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.508cm" style:rel-column-width="855*"/>
    </style:style>
    <style:style style:name="Tabelle1.B" style:family="table-column">
      <style:table-column-properties style:column-width="1.746cm" style:rel-column-width="990*"/>
    </style:style>
    <style:style style:name="Tabelle1.C" style:family="table-column">
      <style:table-column-properties style:column-width="6.085cm" style:rel-column-width="3450*"/>
    </style:style>
    <style:style style:name="Tabelle1.D" style:family="table-column">
      <style:table-column-properties style:column-width="3.334cm" style:rel-column-width="1890*"/>
    </style:style>
    <style:style style:name="Tabelle1.E" style:family="table-column">
      <style:table-column-properties style:column-width="1.799cm" style:rel-column-width="1020*"/>
    </style:style>
    <style:style style:name="Tabelle1.F" style:family="table-column">
      <style:table-column-properties style:column-width="2.54cm" style:rel-column-width="144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F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2">Datum</text:p>
          </table:table-cell>
          <table:table-cell table:style-name="Tabelle1.A1" office:value-type="string">
            <text:p text:style-name="P2">Uhrzeit</text:p>
            <text:p text:style-name="P3">von - bis</text:p>
          </table:table-cell>
          <table:table-cell table:style-name="Tabelle1.A1" office:value-type="string">
            <text:p text:style-name="P2">Ort/Strecke</text:p>
          </table:table-cell>
          <table:table-cell table:style-name="Tabelle1.A1" office:value-type="string">
            <text:p text:style-name="P2">Art des Einsatz</text:p>
            <text:p text:style-name="P3">räumen/streuen (R/St)</text:p>
          </table:table-cell>
          <table:table-cell table:style-name="Tabelle1.A1" office:value-type="string">
            <text:p text:style-name="P2">Streugut</text:p>
            <text:p text:style-name="P2"><text:span text:style-name="T3">Art*</text:span></text:p>
            <text:p text:style-name="P1"/>
          </table:table-cell>
          <table:table-cell table:style-name="Tabelle1.F1" office:value-type="string">
            <text:p text:style-name="P2">Unterschrift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</table:table-row>
      </table:table>
      <text:p text:style-name="P1">*Salz (<text:span text:style-name="T1">S</text:span>), Splitt (<text:span text:style-name="T1">SP</text:span>), Gemisch (<text:span text:style-name="T1">G</text:span>), Sand (<text:span text:style-name="T1">S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ÄUM- UND STREUBERICH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S</meta:initial-creator>
    <meta:creation-date>2019-01-29T09:17:08.33</meta:creation-date>
    <dc:date>2019-01-29T09:46:19.43</dc:date>
    <dc:creator>D S</dc:creator>
    <meta:editing-duration>PT13M56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1" meta:word-count="25" meta:character-count="160"/>
  </office:meta>
</office:document-meta>
</file>